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fo:margin-top="0cm" fo:margin-bottom="0cm" table:align="center" style:writing-mode="lr-tb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8.251cm"/>
    </style:style>
    <style:style style:name="Таблица1.1" style:family="table-row">
      <style:table-row-properties style:row-height="1.815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2" style:family="table-row">
      <style:table-row-properties style:row-height="1.24cm" style:keep-together="true" fo:keep-together="auto"/>
    </style:style>
    <style:style style:name="Таблица1.3" style:family="table-row">
      <style:table-row-properties style:row-height="1.757cm" style:keep-together="true" fo:keep-together="auto"/>
    </style:style>
    <style:style style:name="Таблица1.4" style:family="table-row">
      <style:table-row-properties style:row-height="3.482cm" style:keep-together="true" fo:keep-together="auto"/>
    </style:style>
    <style:style style:name="Таблица1.5" style:family="table-row">
      <style:table-row-properties style:row-height="7.818cm" style:keep-together="true" fo:keep-together="auto"/>
    </style:style>
    <style:style style:name="Таблица1.A5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B5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6" style:family="table-row">
      <style:table-row-properties style:row-height="3.071cm" style:keep-together="true" fo:keep-together="auto"/>
    </style:style>
    <style:style style:name="Таблица1.7" style:family="table-row">
      <style:table-row-properties style:row-height="1.016cm" style:keep-together="true" fo:keep-together="auto"/>
    </style:style>
    <style:style style:name="Таблица1.9" style:family="table-row">
      <style:table-row-properties style:row-height="2.267cm" style:keep-together="true" fo:keep-together="auto"/>
    </style:style>
    <style:style style:name="Таблица2" style:family="table">
      <style:table-properties style:width="16.552cm" fo:margin-top="0cm" fo:margin-bottom="0cm" table:align="center" style:writing-mode="lr-tb"/>
    </style:style>
    <style:style style:name="Таблица2.A" style:family="table-column">
      <style:table-column-properties style:column-width="0.827cm"/>
    </style:style>
    <style:style style:name="Таблица2.B" style:family="table-column">
      <style:table-column-properties style:column-width="6.613cm"/>
    </style:style>
    <style:style style:name="Таблица2.C" style:family="table-column">
      <style:table-column-properties style:column-width="1.836cm"/>
    </style:style>
    <style:style style:name="Таблица2.D" style:family="table-column">
      <style:table-column-properties style:column-width="2.117cm"/>
    </style:style>
    <style:style style:name="Таблица2.E" style:family="table-column">
      <style:table-column-properties style:column-width="5.159cm"/>
    </style:style>
    <style:style style:name="Таблица2.1" style:family="table-row">
      <style:table-row-properties style:row-height="2.014cm"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2.E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2.2" style:family="table-row">
      <style:table-row-properties style:row-height="0.593cm" style:keep-together="true" fo:keep-together="auto"/>
    </style:style>
    <style:style style:name="Таблица2.3" style:family="table-row">
      <style:table-row-properties style:row-height="2.879cm" style:keep-together="true" fo:keep-together="auto"/>
    </style:style>
    <style:style style:name="Таблица2.4" style:family="table-row">
      <style:table-row-properties style:row-height="5.768cm" style:keep-together="true" fo:keep-together="auto"/>
    </style:style>
    <style:style style:name="Таблица2.5" style:family="table-row">
      <style:table-row-properties style:row-height="2.997cm" style:keep-together="true" fo:keep-together="auto"/>
    </style:style>
    <style:style style:name="Таблица2.6" style:family="table-row">
      <style:table-row-properties style:row-height="3.99cm" style:keep-together="true" fo:keep-together="auto"/>
    </style:style>
    <style:style style:name="Таблица2.7" style:family="table-row">
      <style:table-row-properties style:row-height="5.747cm" style:keep-together="true" fo:keep-together="auto"/>
    </style:style>
    <style:style style:name="Таблица2.A7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.E7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.8" style:family="table-row">
      <style:table-row-properties style:row-height="2.887cm" style:keep-together="true" fo:keep-together="auto"/>
    </style:style>
    <style:style style:name="Таблица2.9" style:family="table-row">
      <style:table-row-properties style:row-height="1.87cm" style:keep-together="true" fo:keep-together="auto"/>
    </style:style>
    <style:style style:name="Таблица2.10" style:family="table-row">
      <style:table-row-properties style:row-height="1.746cm" style:keep-together="true" fo:keep-together="auto"/>
    </style:style>
    <style:style style:name="Таблица3" style:family="table">
      <style:table-properties style:width="16.267cm" fo:margin-top="0cm" fo:margin-bottom="0cm" table:align="center" style:writing-mode="lr-tb"/>
    </style:style>
    <style:style style:name="Таблица3.A" style:family="table-column">
      <style:table-column-properties style:column-width="0.803cm"/>
    </style:style>
    <style:style style:name="Таблица3.B" style:family="table-column">
      <style:table-column-properties style:column-width="6.749cm"/>
    </style:style>
    <style:style style:name="Таблица3.C" style:family="table-column">
      <style:table-column-properties style:column-width="2.701cm"/>
    </style:style>
    <style:style style:name="Таблица3.D" style:family="table-column">
      <style:table-column-properties style:column-width="1.422cm"/>
    </style:style>
    <style:style style:name="Таблица3.E" style:family="table-column">
      <style:table-column-properties style:column-width="1.709cm"/>
    </style:style>
    <style:style style:name="Таблица3.F" style:family="table-column">
      <style:table-column-properties style:column-width="1.591cm"/>
    </style:style>
    <style:style style:name="Таблица3.1" style:family="table-row">
      <style:table-row-properties style:row-height="0.796cm" style:keep-together="true" fo:keep-together="auto"/>
    </style:style>
    <style:style style:name="Таблица3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3.D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3.2" style:family="table-row">
      <style:table-row-properties style:row-height="1.161cm" style:keep-together="true" fo:keep-together="auto"/>
    </style:style>
    <style:style style:name="Таблица3.A2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3.3" style:family="table-row">
      <style:table-row-properties style:row-height="2.506cm" style:keep-together="true" fo:keep-together="auto"/>
    </style:style>
    <style:style style:name="Таблица3.A3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3.G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Arial1" style:font-name-complex="Arial2"/>
    </style:style>
    <style:style style:name="P4" style:family="paragraph" style:parent-style-name="Standard">
      <style:paragraph-properties fo:margin-top="0cm" fo:margin-bottom="0.353cm" fo:line-height="115%"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fo:break-before="pag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Arial1" style:font-name-complex="Arial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752cm"/>
        </style:tab-stops>
      </style:paragraph-properties>
      <style:text-properties style:font-name="Arial1" style:font-name-complex="Arial2"/>
    </style:style>
    <style:style style:name="P10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/>
      <style:text-properties style:font-name="Arial1" style:font-name-complex="Arial2"/>
    </style:style>
    <style:style style:name="P12" style:family="paragraph" style:parent-style-name="Основной_20_текст4">
      <style:paragraph-properties fo:margin-left="0cm" fo:margin-right="0cm" fo:line-height="100%" fo:text-indent="0cm" style:auto-text-indent="false" fo:background-color="#ffffff">
        <style:background-image/>
      </style:paragraph-properties>
    </style:style>
    <style:style style:name="P13" style:family="paragraph" style:parent-style-name="Основной_20_текст4">
      <style:paragraph-properties fo:margin-left="0cm" fo:margin-right="0cm" fo:line-height="100%" fo:text-align="end" style:justify-single-word="false" fo:text-indent="0cm" style:auto-text-indent="false" fo:background-color="#ffffff">
        <style:tab-stops>
          <style:tab-stop style:position="12.097cm" style:leader-style="solid" style:leader-text="_"/>
        </style:tab-stops>
        <style:background-image/>
      </style:paragraph-properties>
    </style:style>
    <style:style style:name="P14" style:family="paragraph" style:parent-style-name="Основной_20_текст4"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12.097cm" style:leader-style="solid" style:leader-text="_"/>
        </style:tab-stops>
        <style:background-image/>
      </style:paragraph-properties>
    </style:style>
    <style:style style:name="P15" style:family="paragraph" style:parent-style-name="Основной_20_текст4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Основной_20_текст4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8.823cm" style:leader-style="dotted" style:leader-text="."/>
        </style:tab-stops>
        <style:background-image/>
      </style:paragraph-properties>
    </style:style>
    <style:style style:name="P17" style:family="paragraph" style:parent-style-name="Основной_20_текст4" style:list-style-name="WWNum3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0.459cm"/>
        </style:tab-stops>
        <style:background-image/>
      </style:paragraph-properties>
    </style:style>
    <style:style style:name="P18" style:family="paragraph" style:parent-style-name="Основной_20_текст4">
      <style:paragraph-properties fo:margin-left="0cm" fo:margin-right="0cm" fo:line-height="100%" fo:text-align="end" style:justify-single-word="false" fo:text-indent="0cm" style:auto-text-indent="false" fo:background-color="#ffffff">
        <style:tab-stops>
          <style:tab-stop style:position="12.097cm" style:leader-style="solid" style:leader-text="_"/>
        </style:tab-stops>
        <style:background-image/>
      </style:paragraph-properties>
      <style:text-properties style:font-name="Arial1" fo:font-size="12pt" fo:letter-spacing="normal" style:font-size-asian="12pt" style:font-name-complex="Arial2" style:font-size-complex="12pt"/>
    </style:style>
    <style:style style:name="P19" style:family="paragraph" style:parent-style-name="Основной_20_текст4"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12.097cm" style:leader-style="solid" style:leader-text="_"/>
        </style:tab-stops>
        <style:background-image/>
      </style:paragraph-properties>
      <style:text-properties style:font-name="Arial1" fo:font-size="12pt" fo:letter-spacing="normal" style:font-size-asian="12pt" style:font-name-complex="Arial2" style:font-size-complex="12pt"/>
    </style:style>
    <style:style style:name="P20" style:family="paragraph" style:parent-style-name="Основной_20_текст4"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12.097cm" style:leader-style="solid" style:leader-text="_"/>
        </style:tab-stops>
        <style:background-image/>
      </style:paragraph-properties>
      <style:text-properties style:font-name="Arial1" fo:font-size="22pt" fo:letter-spacing="normal" style:font-size-asian="22pt" style:font-name-complex="Arial2" style:font-size-complex="22pt"/>
    </style:style>
    <style:style style:name="P21" style:family="paragraph" style:parent-style-name="Основной_20_текст4">
      <style:paragraph-properties fo:margin-left="0cm" fo:margin-right="0cm" fo:line-height="0.441cm" fo:text-align="center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Основной_20_текст4">
      <style:paragraph-properties fo:margin-left="0cm" fo:margin-right="0cm" fo:line-height="0.559cm" fo:text-align="center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Основной_20_текст4">
      <style:paragraph-properties fo:margin-left="0cm" fo:margin-right="0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Основной_20_текст4">
      <style:paragraph-properties fo:margin-left="0cm" fo:margin-right="0cm" fo:line-height="0.318cm" fo:text-align="center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Основной_20_текст4">
      <style:paragraph-properties fo:margin-left="0cm" fo:margin-right="0cm" fo:margin-top="0.106cm" fo:margin-bottom="0cm" fo:line-height="0.441cm" fo:text-align="center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Основной_20_текст4">
      <style:paragraph-properties fo:margin-left="0cm" fo:margin-right="0cm" fo:margin-top="0.106cm" fo:margin-bottom="0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Основной_20_текст4">
      <style:paragraph-properties fo:margin-left="0cm" fo:margin-right="0cm" fo:margin-top="0cm" fo:margin-bottom="0.106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Основной_20_текст4">
      <style:paragraph-properties fo:margin-left="0cm" fo:margin-right="0cm" fo:margin-top="0cm" fo:margin-bottom="0.212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Основной_20_текст4">
      <style:paragraph-properties fo:margin-left="0cm" fo:margin-right="0cm" fo:margin-top="0cm" fo:margin-bottom="0.212cm" fo:line-height="0.37cm" fo:text-align="center" style:justify-single-word="false" fo:text-indent="0cm" style:auto-text-indent="false" fo:background-color="#ffffff">
        <style:tab-stops>
          <style:tab-stop style:position="1.332cm" style:leader-style="solid" style:leader-text="_"/>
        </style:tab-stops>
        <style:background-image/>
      </style:paragraph-properties>
    </style:style>
    <style:style style:name="P30" style:family="paragraph" style:parent-style-name="Основной_20_текст4">
      <style:paragraph-properties fo:margin-left="0cm" fo:margin-right="0cm" fo:margin-top="0cm" fo:margin-bottom="0.212cm" fo:line-height="0.37cm" fo:text-align="center" style:justify-single-word="false" fo:text-indent="0cm" style:auto-text-indent="false" fo:background-color="#ffffff">
        <style:tab-stops>
          <style:tab-stop style:position="1.27cm" style:leader-style="solid" style:leader-text="_"/>
        </style:tab-stops>
        <style:background-image/>
      </style:paragraph-properties>
    </style:style>
    <style:style style:name="P31" style:family="paragraph" style:parent-style-name="Основной_20_текст4">
      <style:paragraph-properties fo:margin-left="0cm" fo:margin-right="0cm" fo:margin-top="0.212cm" fo:margin-bottom="0cm" fo:line-height="0.37cm" fo:text-align="center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Основной_20_текст4" style:list-style-name="WWNum1">
      <style:paragraph-properties fo:margin-left="0cm" fo:margin-right="0cm" fo:line-height="100%" fo:text-indent="0.734cm" style:auto-text-indent="false" fo:background-color="#ffffff">
        <style:tab-stops>
          <style:tab-stop style:position="0.794cm"/>
        </style:tab-stops>
        <style:background-image/>
      </style:paragraph-properties>
    </style:style>
    <style:style style:name="P33" style:family="paragraph" style:parent-style-name="Основной_20_текст4">
      <style:paragraph-properties fo:margin-left="0.212cm" fo:margin-right="0cm" fo:line-height="0.406cm" fo:text-indent="0cm" style:auto-text-indent="false" fo:background-color="#ffffff">
        <style:background-image/>
      </style:paragraph-properties>
    </style:style>
    <style:style style:name="P34" style:family="paragraph" style:parent-style-name="Основной_20_текст4">
      <style:paragraph-properties fo:margin-left="0.212cm" fo:margin-right="0cm" fo:line-height="0.441cm" fo:text-indent="0cm" style:auto-text-indent="false" fo:background-color="#ffffff">
        <style:background-image/>
      </style:paragraph-properties>
    </style:style>
    <style:style style:name="P35" style:family="paragraph" style:parent-style-name="Основной_20_текст4">
      <style:paragraph-properties fo:margin-left="0.141cm" fo:margin-right="0cm" fo:line-height="0.568cm" fo:text-indent="0cm" style:auto-text-indent="false" fo:background-color="#ffffff">
        <style:background-image/>
      </style:paragraph-properties>
    </style:style>
    <style:style style:name="P36" style:family="paragraph" style:parent-style-name="Основной_20_текст4">
      <style:paragraph-properties fo:margin-left="0.141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Основной_20_текст4">
      <style:paragraph-properties fo:margin-left="0.141cm" fo:margin-right="0cm" fo:line-height="0.559cm" fo:text-indent="0cm" style:auto-text-indent="false" fo:background-color="#ffffff">
        <style:background-image/>
      </style:paragraph-properties>
    </style:style>
    <style:style style:name="P38" style:family="paragraph" style:parent-style-name="Основной_20_текст4">
      <style:paragraph-properties fo:margin-left="0.141cm" fo:margin-right="0cm" fo:line-height="0.559cm" fo:text-align="justify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Основной_20_текст4">
      <style:paragraph-properties fo:margin-left="0.141cm" fo:margin-right="0cm" fo:line-height="0.575cm" fo:text-indent="0cm" style:auto-text-indent="false" fo:background-color="#ffffff">
        <style:background-image/>
      </style:paragraph-properties>
    </style:style>
    <style:style style:name="P40" style:family="paragraph" style:parent-style-name="Основной_20_текст4">
      <style:paragraph-properties fo:margin-left="0.106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Основной_20_текст4">
      <style:paragraph-properties fo:margin-left="0.106cm" fo:margin-right="0cm" fo:margin-top="0cm" fo:margin-bottom="0.106cm" fo:line-height="0.441cm" fo:text-indent="0cm" style:auto-text-indent="false" fo:background-color="#ffffff">
        <style:background-image/>
      </style:paragraph-properties>
    </style:style>
    <style:style style:name="P42" style:family="paragraph" style:parent-style-name="Основной_20_текст4">
      <style:paragraph-properties fo:margin-left="0.106cm" fo:margin-right="0cm" fo:margin-top="0.106cm" fo:margin-bottom="0cm" fo:line-height="0.441cm" fo:text-indent="0cm" style:auto-text-indent="false" fo:background-color="#ffffff">
        <style:background-image/>
      </style:paragraph-properties>
    </style:style>
    <style:style style:name="P43" style:family="paragraph" style:parent-style-name="Основной_20_текст4">
      <style:paragraph-properties fo:margin-left="0.459cm" fo:margin-right="0cm" fo:line-height="0.441cm" fo:text-align="center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List_20_Paragraph">
      <style:paragraph-properties fo:text-align="center" style:justify-single-word="false" fo:orphans="2" fo:widows="2"/>
    </style:style>
    <style:style style:name="P45" style:family="paragraph" style:parent-style-name="List_20_Paragraph" style:list-style-name="WWNum2">
      <style:paragraph-properties fo:text-align="center" style:justify-single-word="false" fo:orphans="2" fo:widows="2"/>
    </style:style>
    <style:style style:name="P46" style:family="paragraph" style:parent-style-name="List_20_Paragraph">
      <style:paragraph-properties fo:text-align="center" style:justify-single-word="false" fo:orphans="2" fo:widows="2"/>
      <style:text-properties style:font-name="Arial1" style:font-name-complex="Arial2"/>
    </style:style>
    <style:style style:name="P47" style:family="paragraph" style:parent-style-name="List_20_Paragraph">
      <style:paragraph-properties fo:orphans="2" fo:widows="2"/>
      <style:text-properties style:font-name="Arial1" style:font-name-complex="Arial2"/>
    </style:style>
    <style:style style:name="P48" style:family="paragraph" style:parent-style-name="List_20_Paragraph" style:list-style-name="WWNum4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</style:style>
    <style:style style:name="P49" style:family="paragraph" style:parent-style-name="List_20_Paragraph" style:list-style-name="WWNum5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752cm"/>
        </style:tab-stops>
      </style:paragraph-properties>
    </style:style>
    <style:style style:name="P50" style:family="paragraph" style:parent-style-name="Normal_20__28_Web_29_">
      <style:paragraph-properties fo:text-align="center" style:justify-single-word="false"/>
    </style:style>
    <style:style style:name="P51" style:family="paragraph" style:parent-style-name="Normal_20__28_Web_29_">
      <style:paragraph-properties fo:margin-top="0cm" fo:margin-bottom="0cm" fo:text-align="justify" style:justify-single-word="false"/>
    </style:style>
    <style:style style:name="P52" style:family="paragraph" style:parent-style-name="Normal_20__28_Web_29_">
      <style:paragraph-properties fo:margin-top="0cm" fo:margin-bottom="0cm" fo:text-align="justify" style:justify-single-word="false"/>
      <style:text-properties fo:color="#000000" style:font-name="Arial1" style:font-name-complex="Arial2"/>
    </style:style>
    <style:style style:name="P53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style:font-name-complex="Arial2" style:font-weight-complex="bold"/>
    </style:style>
    <style:style style:name="T3" style:family="text">
      <style:text-properties fo:color="#000000" style:font-name="Arial1" fo:font-weight="normal" style:font-weight-asian="normal" style:font-name-complex="Arial2"/>
    </style:style>
    <style:style style:name="T4" style:family="text">
      <style:text-properties fo:color="#000000" style:font-name="Arial1" fo:font-weight="bold" style:font-weight-asian="bold" style:font-name-complex="Arial2"/>
    </style:style>
    <style:style style:name="T5" style:family="text">
      <style:text-properties fo:color="#000000" style:font-name="Arial1" fo:font-size="12pt" style:font-size-asian="12pt" style:font-name-complex="Arial2" style:font-size-complex="12pt"/>
    </style:style>
    <style:style style:name="T6" style:family="text">
      <style:text-properties fo:color="#000000" style:font-name="Arial1" fo:font-size="12pt" fo:letter-spacing="normal" style:font-size-asian="12pt" style:font-name-complex="Arial2" style:font-size-complex="12pt"/>
    </style:style>
    <style:style style:name="T7" style:family="text">
      <style:text-properties style:font-name="Arial1" fo:font-size="12pt" fo:letter-spacing="normal" style:font-size-asian="12pt" style:font-name-complex="Arial2" style:font-size-complex="12pt"/>
    </style:style>
    <style:style style:name="T8" style:family="text">
      <style:text-properties style:font-name="Arial1" fo:font-size="12pt" style:font-size-asian="12pt" style:font-name-complex="Arial2" style:font-size-complex="12pt"/>
    </style:style>
    <style:style style:name="T9" style:family="text">
      <style:text-properties style:font-name="Arial1" fo:font-size="12pt" style:font-size-asian="12pt" style:language-asian="en" style:country-asian="US" style:font-name-complex="Arial2" style:font-size-complex="12pt"/>
    </style:style>
    <style:style style:name="T10" style:family="text">
      <style:text-properties style:font-name="Arial1" fo:font-size="10pt" fo:letter-spacing="normal" style:font-size-asian="10pt" style:font-name-complex="Arial2" style:font-size-complex="10pt"/>
    </style:style>
    <style:style style:name="T11" style:family="text">
      <style:text-properties style:font-name="Arial1" fo:font-size="22pt" fo:letter-spacing="normal" style:font-size-asian="22pt" style:font-name-complex="Arial2" style:font-size-complex="22pt"/>
    </style:style>
    <style:style style:name="T12" style:family="text">
      <style:text-properties style:font-name="Arial1" style:font-name-complex="Arial2"/>
    </style:style>
    <style:style style:name="T13" style:family="text">
      <style:text-properties fo:color="#00000a" style:font-name="Arial1" fo:font-size="22pt" style:font-size-asian="22pt" style:language-asian="en" style:country-asian="US" style:font-name-complex="Arial2" style:font-size-complex="22pt"/>
    </style:style>
    <style:style style:name="T14" style:family="text">
      <style:text-properties fo:color="#00000a" style:font-name="Arial1" fo:font-size="12pt" style:font-size-asian="12pt" style:language-asian="en" style:country-asian="US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3">АДМИНИСТРАЦИЯ НАРВИНСКОГО СЕЛЬСОВЕТА</text:span><text:span text:style-name="T4"><text:line-break/></text:span><text:span text:style-name="T3">МАНСКОГО РАЙОНА КРАСНОЯРСКОГО КРАЯ</text:span></text:p>
      <text:p text:style-name="P50"><text:span text:style-name="T3">ПОСТАНОВЛЕНИЕ</text:span></text:p>
      <text:p text:style-name="P50"><text:span text:style-name="T3">28.09.2018 <text:s text:c="35"/>с. Нарва <text:s text:c="35"/>№ <text:s/>60</text:span></text:p>
      <text:p text:style-name="P50"><text:span text:style-name="T3">Об утверждении программы</text:span><text:span text:style-name="T4"> </text:span><text:span text:style-name="T3">по формированию законопослушного</text:span><text:span text:style-name="T4"><text:line-break/></text:span><text:span text:style-name="T3">поведения участников дорожного движения</text:span><text:span text:style-name="T4"> </text:span><text:span text:style-name="T3">в Нарвинском сельсовете</text:span><text:span text:style-name="T4"> </text:span><text:span text:style-name="T3">Манского района Красноярского края</text:span><text:span text:style-name="T4"> </text:span><text:span text:style-name="T3">на 2019-2021 годы</text:span></text:p>
      <text:p text:style-name="P51"><text:span text:style-name="T1"><text:s text:c="20"/>В соответствии с Федеральным законом от 06.10.2003 № 131-ФЗ <text:line-break/>«Об общих принципах организации местного самоуправления в Российской Федерации», Федеральным законом от 10.12.1995 № 196-ФЗ «О безопасности дорожного движения», руководствуясь <text:s/>Уставом Нарвинского сельсовета Манского района Красноярского края, ПОСТАНОВЛЯЮ: </text:span></text:p>
      <text:p text:style-name="P51"><text:span text:style-name="T1"><text:line-break/>1. Утвердить муниципальную программу «Формирование  законопослушного поведения участников дорожного движения в Нарвинском сельсовете Манского района Красноярского края» на 2019-2021 годы согласно приложения к настоящему постановлению.</text:span></text:p>
      <text:p text:style-name="P51"><text:span text:style-name="T1"><text:line-break/>2. Контроль за исполнением настоящего постановления оставляю за собой.</text:span></text:p>
      <text:p text:style-name="P51"><text:span text:style-name="T1"><text:line-break/>3. Настоящее постановление вступает в силу в день, следующий за днем<text:line-break/>его официального опубликования в информационном бюллетене <text:s/>«Ведомости Манского района».</text:span></text:p>
      <text:p text:style-name="P52"/>
      <text:p text:style-name="P52"/>
      <text:p text:style-name="P51"><text:span text:style-name="T1"><text:line-break/>Глава <text:s/></text:span><text:bookmark text:name="_GoBack"/><text:span text:style-name="T1">Нарвинского сельсовета <text:s text:c="38"/>С.С. Олейник</text:span></text:p>
      <text:p text:style-name="P13"><text:span text:style-name="T7"><text:s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3"><text:span text:style-name="T10">Приложение </text:span></text:p>
      <text:p text:style-name="P13"><text:span text:style-name="T10">к Постановлению администрации</text:span></text:p>
      <text:p text:style-name="P13"><text:span text:style-name="T10">Нарвинского сельсовета от 28.09.2018 № <text:s/>60</text:span></text:p>
      <text:p text:style-name="P18"/>
      <text:p text:style-name="P19"/>
      <text:p text:style-name="P20"/>
      <text:p text:style-name="P14"><text:span text:style-name="T11">Программа</text:span></text:p>
      <text:p text:style-name="P14"><text:span text:style-name="T11">по формированию законопослушного</text:span></text:p>
      <text:p text:style-name="P14"><text:span text:style-name="T11">поведения участников дорожного движения в Нарвинском сельсовете</text:span></text:p>
      <text:p text:style-name="P14"><text:span text:style-name="T11">Манского района Красноярского края</text:span></text:p>
      <text:p text:style-name="P4"><text:span text:style-name="T13">на 2019-2021 годы</text:span><text:span text:style-name="T12"> </text:span></text:p>
      <text:p text:style-name="P5"><text:span text:style-name="T12">ПАСПОРТ</text:span></text:p>
      <text:p text:style-name="P1"><text:span text:style-name="T12">программы по формированию законопослушного поведения участников дорожного движения на 2019-2021годы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Основной_20_текст3"><text:span text:style-name="T9">Наименование Программы</text:span></text:span></text:p>
          </table:table-cell>
          <table:table-cell table:style-name="Таблица1.B1" office:value-type="string">
            <text:p text:style-name="P12"><text:span text:style-name="Основной_20_текст3"><text:span text:style-name="T9">Программа по формированию законопослушного поведения участников дорожного движения на 2019-2021 годы.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2"><text:span text:style-name="Основной_20_текст3"><text:span text:style-name="T9">Ответственный исполнитель Программы</text:span></text:span></text:p>
          </table:table-cell>
          <table:table-cell table:style-name="Таблица1.B1" office:value-type="string">
            <text:p text:style-name="P12"><text:span text:style-name="Основной_20_текст3"><text:span text:style-name="T9">Администрация нарвинского сельсовета Манского района Красноярского края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12"><text:span text:style-name="Основной_20_текст3"><text:span text:style-name="T9">Соисполнители</text:span></text:span></text:p>
            <text:p text:style-name="P12"><text:span text:style-name="Основной_20_текст3"><text:span text:style-name="T9">Программы</text:span></text:span></text:p>
          </table:table-cell>
          <table:table-cell table:style-name="Таблица1.B1" office:value-type="string">
            <text:p text:style-name="P12"><text:span text:style-name="Основной_20_текст3"><text:span text:style-name="T9">нарвинская СШ </text:span></text:span></text:p>
            <text:p text:style-name="P12"><text:span text:style-name="Основной_20_текст3"><text:span text:style-name="T9">ГИБДД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12"><text:span text:style-name="Основной_20_текст3"><text:span text:style-name="T9">Цель Программы</text:span></text:span></text:p>
          </table:table-cell>
          <table:table-cell table:style-name="Таблица1.B1" office:value-type="string">
            <text:p text:style-name="P16"><text:span text:style-name="Основной_20_текст3"><text:span text:style-name="T9">Сокращение количества дорожно-транспортных происшествий с пострадавшими, повышение уровня правового воспитания участников дорожного движения, культуры их поведения, профилактика детского дорожно-транспортного травматизма</text:span></text:span></text:p>
          </table:table-cell>
        </table:table-row>
        <table:table-row table:style-name="Таблица1.5">
          <table:table-cell table:style-name="Таблица1.A5" office:value-type="string">
            <text:p text:style-name="P12"><text:span text:style-name="Основной_20_текст3"><text:span text:style-name="T9">Задачи Программы</text:span></text:span></text:p>
          </table:table-cell>
          <table:table-cell table:style-name="Таблица1.B5" office:value-type="string">
            <text:list xml:id="list9138498335402493884" text:style-name="WWNum3">
              <text:list-item>
                <text:p text:style-name="P17"><text:span text:style-name="Основной_20_текст3"><text:span text:style-name="T9">Предупреждение опасного поведения детей дошкольного и школьного возраста, участников дорожного движения.</text:span></text:span></text:p>
              </text:list-item>
              <text:list-item>
                <text:p text:style-name="P17"><text:span text:style-name="Основной_20_текст3"><text:span text:style-name="T9">Создание комплексной системы профилактики ДТП в целях формирования у участников дорожного движения стереотипа законопослушного поведения и негативного отношения к правонарушениям в сфере дорожного движения.</text:span></text:span></text:p>
              </text:list-item>
              <text:list-item>
                <text:p text:style-name="P17"><text:span text:style-name="Основной_20_текст3"><text:span text:style-name="T9">Реализация программы правового воспитания участников дорожного движения, культуры их поведения.</text:span></text:span></text:p>
              </text:list-item>
              <text:list-item>
                <text:p text:style-name="P17"><text:span text:style-name="Основной_20_текст3"><text:span text:style-name="T9">Совершенствование системы профилактики детского дорожно-транспортного травматизма, формирование у детей навыков безопасного поведения на дорогах</text:span></text:span></text:p>
              </text:list-item>
            </text:list>
          </table:table-cell>
        </table:table-row>
        <table:table-row table:style-name="Таблица1.6">
          <table:table-cell table:style-name="Таблица1.A5" office:value-type="string">
            <text:p text:style-name="P12"><text:span text:style-name="Основной_20_текст3"><text:span text:style-name="T9">Целевые индикаторы и показатели Программы</text:span></text:span></text:p>
          </table:table-cell>
          <table:table-cell table:style-name="Таблица1.B5" office:value-type="string">
            <text:list xml:id="list4756467718651374911" text:style-name="WWNum1">
              <text:list-item>
                <text:p text:style-name="P32"><text:span text:style-name="Основной_20_текст3"><text:span text:style-name="T9">Количество ДТП, с участием несовершеннолетних;</text:span></text:span></text:p>
              </text:list-item>
              <text:list-item>
                <text:p text:style-name="P32"><text:span text:style-name="Основной_20_текст3"><text:span text:style-name="T9">Число детей погибших в ДТП;</text:span></text:span></text:p>
              </text:list-item>
              <text:list-item>
                <text:p text:style-name="P32"><text:span text:style-name="Основной_20_текст3"><text:span text:style-name="T9">Доля учащихся (воспитанников) задействованных в мероприятиях по профилактике ДТП.</text:span></text:span></text:p>
              </text:list-item>
            </text:list>
          </table:table-cell>
        </table:table-row>
        <table:table-row table:style-name="Таблица1.7">
          <table:table-cell table:style-name="Таблица1.A5" office:value-type="string">
            <text:p text:style-name="P12"><text:span text:style-name="Основной_20_текст3"><text:span text:style-name="T9">Этапы и сроки реализации Программы</text:span></text:span></text:p>
          </table:table-cell>
          <table:table-cell table:style-name="Таблица1.B5" office:value-type="string">
            <text:p text:style-name="P15"><text:span text:style-name="Основной_20_текст3"><text:span text:style-name="T9">2019-2021 годы</text:span></text:span></text:p>
          </table:table-cell>
        </table:table-row>
        <table:table-row table:style-name="Таблица1.7">
          <table:table-cell table:style-name="Таблица1.A5" office:value-type="string">
            <text:p text:style-name="P12"><text:span text:style-name="Основной_20_текст3"><text:span text:style-name="T9">Ресурсное обеспечение Программы</text:span></text:span></text:p>
          </table:table-cell>
          <table:table-cell table:style-name="Таблица1.B5" office:value-type="string">
            <text:p text:style-name="P15"><text:span text:style-name="Основной_20_текст3"><text:span text:style-name="T9">Не требуется</text:span></text:span></text:p>
          </table:table-cell>
        </table:table-row>
        <table:table-row table:style-name="Таблица1.9">
          <table:table-cell table:style-name="Таблица1.A5" office:value-type="string">
            <text:p text:style-name="P12"><text:span text:style-name="Основной_20_текст3"><text:span text:style-name="T9">Ожидаемые результаты от реализации Программы</text:span></text:span></text:p>
          </table:table-cell>
          <table:table-cell table:style-name="Таблица1.B5" office:value-type="string">
            <text:p text:style-name="P15"><text:span text:style-name="Основной_20_текст3"><text:span text:style-name="T9">Обеспечение безопасности дорожного движения, сокращение количества дорожно-транспортных происшествий с участием несовершеннолетних.</text:span></text:span></text:p>
          </table:table-cell>
        </table:table-row>
      </table:table>
      <text:p text:style-name="P3"/>
      <text:list xml:id="list5341338062317637125" text:style-name="WWNum2">
        <text:list-item>
          <text:p text:style-name="P45"><text:soft-page-break/><text:span text:style-name="T12">Характеристика сферы реализации Программы</text:span></text:p>
        </text:list-item>
      </text:list>
      <text:p text:style-name="P3"/>
      <text:p text:style-name="P6"><text:span text:style-name="T12">Механизм реализации Программы базируется на принципах четкого разграничения полномочий и ответственности всех исполнителей Программы. Решение задач по формированию и эффективному управлению реализацией Программы будет осуществляться путем обоснованного выбора форм и методов управления:</text:span></text:p>
      <text:list xml:id="list384502366808001522" text:style-name="WWNum4">
        <text:list-item>
          <text:p text:style-name="P48"><text:span text:style-name="T12">Предупреждение опасного поведения детей дошкольного и школьного возраста, участников дорожного движения.</text:span></text:p>
        </text:list-item>
        <text:list-item>
          <text:p text:style-name="P48"><text:span text:style-name="T12">Создание комплексной системы профилактики ДТП в целях формирования у участников дорожного движения стереотипа законопослушного поведения и негативного отношения к правонарушениям в сфере дорожного движения.</text:span></text:p>
        </text:list-item>
        <text:list-item>
          <text:p text:style-name="P48"><text:span text:style-name="T12">Правовое воспитание участников дорожного движения, культуры их поведения;</text:span></text:p>
        </text:list-item>
        <text:list-item>
          <text:p text:style-name="P48"><text:span text:style-name="T12">Совершенствование системы профилактики детского дорожно-транспортного травматизма, формирование у детей навыков безопасного поведения на дорогах.</text:span></text:p>
        </text:list-item>
      </text:list>
      <text:p text:style-name="P6"><text:span text:style-name="T12">Решение проблемы обеспечения безопасности дорожного движения является одной из важнейших задач современного общества. Проблема аварийности на транспорте (далее - аварийность) приобрела особую остроту в последние годы в связи с несоответствием существующей дорожно-транспортной инфраструктуры потребностям общества в безопасном дорожном движении, недостаточной эффективностью функционирования системы обеспечения дорожного движения, и низкой дисциплиной участников дорожного движения.</text:span></text:p>
      <text:p text:style-name="P6"><text:span text:style-name="T12">Ежегодно на улично-дорожной сети Нарвинского <text:s/>сельсовета совершается до 0 ДТП, в которых погибают до 0 человек и до 0 получают ранения различной степени тяжести. За 2017 год на территории Нарвинского сельсовета зарегистрированы 0 ДТП, в которых погибли 0 человек и 0 человек получил ранения различной степени тяжести. По сравнению с аналогичным периодом 2016 года количество ДТП 0%, общая численность пострадавших 0%.</text:span></text:p>
      <text:p text:style-name="P6"><text:span text:style-name="T12">Самыми распространенными причинами ДТП на дорогах являются:</text:span></text:p>
      <text:list xml:id="list6570916989445415900" text:style-name="WWNum5">
        <text:list-item>
          <text:p text:style-name="P49"><text:span text:style-name="T12">несоблюдение дистанции,</text:span></text:p>
        </text:list-item>
        <text:list-item>
          <text:p text:style-name="P49"><text:span text:style-name="T12">несоблюдение очередности проезда,</text:span></text:p>
        </text:list-item>
        <text:list-item>
          <text:p text:style-name="P49"><text:span text:style-name="T12">превышение установленной скорости движения,</text:span></text:p>
        </text:list-item>
        <text:list-item>
          <text:p text:style-name="P49"><text:span text:style-name="T12">несоблюдение скорости конкретным условиям,</text:span></text:p>
        </text:list-item>
        <text:list-item>
          <text:p text:style-name="P49"><text:span text:style-name="T12">нарушение правил обгона и выезд на встречную полосу движения.</text:span></text:p>
        </text:list-item>
      </text:list>
      <text:p text:style-name="P6"><text:span text:style-name="T12">Количество ДТП с участием несовершеннолетних за 2017 год уменьшилось и составило 0 происшествия (в 2016 году 0).</text:span></text:p>
      <text:p text:style-name="P6"><text:span text:style-name="T12">Программа включает в себя мероприятия, направленные на профилактику противоправного поведения на дорогах:</text:span></text:p>
      <text:p text:style-name="P6"><text:span text:style-name="T12">Основные направления Программы Нарвинского сельсовета по формированию законопослушного поведения участников дорожного движения в образовательных учреждениях Нарвинского сельсовета определены в соответствии с приоритетами государственной политики.</text:span></text:p>
      <text:p text:style-name="P8"/>
      <text:p text:style-name="P8"/>
      <text:list xml:id="list35444504" text:continue-list="list5341338062317637125" text:style-name="WWNum2">
        <text:list-item>
          <text:p text:style-name="P45"><text:span text:style-name="T12">Цели, задачи и показатели (индикаторы),</text:span></text:p>
        </text:list-item>
      </text:list>
      <text:p text:style-name="P44"><text:span text:style-name="T12">основные ожидаемые конечные результаты,</text:span></text:p>
      <text:p text:style-name="P44"><text:span text:style-name="T12">сроки и этапы реализации Программы</text:span></text:p>
      <text:p text:style-name="P46"/>
      <text:p text:style-name="P6"><text:span text:style-name="T12">Целевыми показателями Программы являются:</text:span></text:p>
      <text:p text:style-name="P7"><text:span text:style-name="T12">-<text:tab/>количество ДТП, с участием несовершеннолетних;</text:span></text:p>
      <text:p text:style-name="P7"><text:span text:style-name="T12">-<text:tab/>число детей погибших в ДТП;</text:span></text:p>
      <text:p text:style-name="P7"><text:soft-page-break/><text:span text:style-name="T12">-<text:tab/>доля учащихся (воспитанников) задействованных в мероприятиях по профилактике ДТП.</text:span></text:p>
      <text:p text:style-name="P6"><text:span text:style-name="T12">Цели Программы – сокращение количества дорожно-транспортных происшествий с пострадавшими, повышение уровня правового воспитания участников дорожного движения, культуры их поведения, профилактика детского дорожно-транспортного травматизма.</text:span></text:p>
      <text:p text:style-name="P6"><text:span text:style-name="T12">Задачи Программы: </text:span></text:p>
      <text:list xml:id="list35449023" text:continue-list="list6570916989445415900" text:style-name="WWNum5">
        <text:list-item>
          <text:p text:style-name="P49"><text:span text:style-name="T12">Предупреждение опасного поведения детей дошкольного и школьного возраста, участников дорожного движения.</text:span></text:p>
        </text:list-item>
        <text:list-item>
          <text:p text:style-name="P49"><text:span text:style-name="T12">Создание комплексной системы профилактики ДТП в целях формирования у участников дорожного движения стереотипа законопослушного поведения и негативного отношения к правонарушениям в сфере дорожного движения.</text:span></text:p>
        </text:list-item>
        <text:list-item>
          <text:p text:style-name="P49"><text:span text:style-name="T12">Правовое воспитание участников дорожного движения, культуры их поведения;</text:span></text:p>
        </text:list-item>
        <text:list-item>
          <text:p text:style-name="P49"><text:span text:style-name="T12">Совершенствование системы профилактики детского дорожно-транспортного травматизма, формирование у детей навыков безопасного поведения на дорогах.</text:span></text:p>
        </text:list-item>
      </text:list>
      <text:p text:style-name="P6"><text:span text:style-name="T12">Сроки и этапы реализации программы – 2019-2021годы.</text:span></text:p>
      <text:p text:style-name="P6"><text:span text:style-name="T12">Перечень целевых показателей Программы представлен в приложении к настоящей Программе.</text:span></text:p>
      <text:p text:style-name="P8"/>
      <text:list xml:id="list35448466" text:continue-list="list35444504" text:style-name="WWNum2">
        <text:list-item>
          <text:p text:style-name="P45"><text:span text:style-name="T12">Характеристика основных мероприятий муниципальной программы</text:span></text:p>
        </text:list-item>
      </text:list>
      <text:p text:style-name="P8"/>
      <text:p text:style-name="P6"><text:span text:style-name="T12">Реализация Программы будет осуществляться посредством реализации следующих основных мероприятий:</text:span></text:p>
      <text:p text:style-name="P7"><text:span text:style-name="T12">-<text:tab/>Подготовка методических рекомендаций по обучению детей правилам безопасности дорожного движения;</text:span></text:p>
      <text:p text:style-name="P7"><text:span text:style-name="T12">-<text:tab/>Обеспечение муниципальных образовательных учреждений перечнем нормативно-правовой документации, регламентирующей деятельность образовательных учреждений, по обеспечению безопасности дорожного движения и снижению детского дорожно-транспортного травматизма;</text:span></text:p>
      <text:p text:style-name="P7"><text:span text:style-name="T12">-<text:tab/>Организация и проведение уроков правовых знаний в образовательных учреждениях;</text:span></text:p>
      <text:p text:style-name="P7"><text:span text:style-name="T12">-<text:tab/>Организация и проведение в муниципальных школьных и дошкольных образовательных учреждениях и в учреждениях дополнительного образования детей акции «Неделя безопасности» в рамках Международной недели безопасности на дорогах;</text:span></text:p>
      <text:p text:style-name="P7"><text:span text:style-name="T12">-<text:tab/>Организация и проведение в образовательных учреждениях занятий, направленных на повышение у участников дорожного движения уровня правосознания, в том числе стереотипа законопослушного поведения и негативного отношения к правонарушениям в сфере дорожного движения;</text:span></text:p>
      <text:p text:style-name="P7"><text:span text:style-name="T12">-<text:tab/>Проведение соревнований, игр, конкурсов творческих работ среди детей по безопасности дорожного движения (конкурсы и викторины по ПДД в летних детских оздоровительных лагерях);</text:span></text:p>
      <text:p text:style-name="P7"><text:span text:style-name="T12">-<text:tab/>Проведение лекций, семинаров и практических занятий с органами ГИБДД;</text:span></text:p>
      <text:p text:style-name="P7"><text:span text:style-name="T12">-<text:tab/>Совещания по актуальным вопросам обеспечения безопасности дорожного движения;</text:span></text:p>
      <text:p text:style-name="P7"><text:span text:style-name="T12">-<text:tab/>Участие в видеоконференциях по безопасности дорожного движения и профилактике детского дорожно-транспортного травматизма;</text:span></text:p>
      <text:p text:style-name="P7"><text:span text:style-name="T12">-<text:tab/>Размещение материалов о проведении в образовательных учреждениях мероприятий по формированию законопослушного поведения участников дорожного движения и профилактике дорожно-транспортного травматизма среди несовершеннолетних на интернет ресурсах.</text:span></text:p>
      <text:p text:style-name="P9"><text:soft-page-break/></text:p>
      <text:list xml:id="list35456061" text:continue-numbering="true" text:style-name="WWNum2">
        <text:list-item>
          <text:p text:style-name="P45"><text:span text:style-name="T12">Ресурсное обеспечение Программы для реализации данной программы не требуется.</text:span></text:p>
        </text:list-item>
      </text:list>
      <text:p text:style-name="P8"/>
      <text:list xml:id="list35461004" text:continue-numbering="true" text:style-name="WWNum2">
        <text:list-item>
          <text:p text:style-name="P45"><text:span text:style-name="T12">План мероприятий по повышению уровня правосознания и формированию законопослушного поведения участников дорожного движения в образовательных учреждениях Нарвинского сельсовета</text:span></text:p>
        </text:list-item>
      </text:list>
      <text:p text:style-name="P10"><text:span text:style-name="T12">на 2019-2021 годы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1"><text:span text:style-name="Основной_20_текст3"><text:span text:style-name="T9">№</text:span></text:span></text:p>
            <text:p text:style-name="P25"><text:span text:style-name="Основной_20_текст3"><text:span text:style-name="T9">п/п</text:span></text:span></text:p>
          </table:table-cell>
          <table:table-cell table:style-name="Таблица2.A1" office:value-type="string">
            <text:p text:style-name="P21"><text:span text:style-name="Основной_20_текст3"><text:span text:style-name="T9">Наименование мероприятия</text:span></text:span></text:p>
          </table:table-cell>
          <table:table-cell table:style-name="Таблица2.A1" office:value-type="string">
            <text:p text:style-name="P22"><text:span text:style-name="Основной_20_текст3"><text:span text:style-name="T9">Срок</text:span></text:span></text:p>
            <text:p text:style-name="P22"><text:span text:style-name="Основной_20_текст3"><text:span text:style-name="T9">исполнения</text:span></text:span></text:p>
          </table:table-cell>
          <table:table-cell table:style-name="Таблица2.A1" office:value-type="string">
            <text:p text:style-name="P23"><text:span text:style-name="Основной_20_текст3"><text:span text:style-name="T9">Объемы финансирования, тыс. руб.</text:span></text:span></text:p>
          </table:table-cell>
          <table:table-cell table:style-name="Таблица2.E1" office:value-type="string">
            <text:p text:style-name="P21"><text:span text:style-name="Основной_20_текст3"><text:span text:style-name="T9">Исполнители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33"><text:span text:style-name="Основной_20_текст_20__2b__20_11"><text:span text:style-name="T8">1</text:span></text:span></text:p>
          </table:table-cell>
          <table:table-cell table:style-name="Таблица2.A1" office:value-type="string">
            <text:p text:style-name="P24"><text:span text:style-name="Основной_20_текст_20__2b__20_9_20_pt"><text:span text:style-name="T9">2</text:span></text:span></text:p>
          </table:table-cell>
          <table:table-cell table:style-name="Таблица2.A1" office:value-type="string">
            <text:p text:style-name="P21"><text:span text:style-name="Основной_20_текст3"><text:span text:style-name="T9">3</text:span></text:span></text:p>
          </table:table-cell>
          <table:table-cell table:style-name="Таблица2.A1" office:value-type="string">
            <text:p text:style-name="P21"><text:span text:style-name="Основной_20_текст3"><text:span text:style-name="T9">4</text:span></text:span></text:p>
          </table:table-cell>
          <table:table-cell table:style-name="Таблица2.E1" office:value-type="string">
            <text:p text:style-name="P21"><text:span text:style-name="Основной_20_текст3"><text:span text:style-name="T9">5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33"><text:span text:style-name="Основной_20_текст_20__2b__20_11"><text:span text:style-name="T8">1</text:span></text:span><text:span text:style-name="Основной_20_текст_20__2b__20_Segoe_20_UI"><text:span text:style-name="T8">.</text:span></text:span></text:p>
          </table:table-cell>
          <table:table-cell table:style-name="Таблица2.A1" office:value-type="string">
            <text:p text:style-name="P35"><text:span text:style-name="Основной_20_текст3"><text:span text:style-name="T9">Подготовка методических рекомендаций по обучению детей правилам безопасности дорожного движения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7"><text:span text:style-name="Основной_20_текст_20__2b__20_10"><text:span text:style-name="T9">Не</text:span></text:span></text:p>
            <text:p text:style-name="P26"><text:span text:style-name="Основной_20_текст_20__2b__20_10"><text:span text:style-name="T9">требуется</text:span></text:span></text:p>
          </table:table-cell>
          <table:table-cell table:style-name="Таблица2.E1" office:value-type="string">
            <text:p text:style-name="P36"><text:span text:style-name="Основной_20_текст3"><text:span text:style-name="T9">Управление образования, образовательные учреждения, ГИБДД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33"><text:span text:style-name="Основной_20_текст_20__2b__20_11"><text:span text:style-name="T8">2.</text:span></text:span></text:p>
          </table:table-cell>
          <table:table-cell table:style-name="Таблица2.A1" office:value-type="string">
            <text:p text:style-name="P35"><text:span text:style-name="Основной_20_текст3"><text:span text:style-name="T9">Обеспечение муниципальных образовательных учреждений перечнем нормативно-правовой</text:span></text:span></text:p>
            <text:p text:style-name="P35"><text:span text:style-name="Основной_20_текст3"><text:span text:style-name="T9">документации, регламентирующей деятельность образовательных учреждений по обеспечению безопасности дорожного движения и снижению детского дорожно-транспортного травматизма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7"><text:span text:style-name="Основной_20_текст_20__2b__20_10"><text:span text:style-name="T9">Не</text:span></text:span></text:p>
            <text:p text:style-name="P26"><text:span text:style-name="Основной_20_текст_20__2b__20_10"><text:span text:style-name="T9">требуется</text:span></text:span></text:p>
          </table:table-cell>
          <table:table-cell table:style-name="Таблица2.E1" office:value-type="string">
            <text:p text:style-name="P35"><text:span text:style-name="Основной_20_текст3"><text:span text:style-name="T9">Управление образования, образовательные учреждения, ГИБДД</text:span></text:span></text:p>
          </table:table-cell>
        </table:table-row>
        <table:table-row table:style-name="Таблица2.5">
          <table:table-cell table:style-name="Таблица2.A1" office:value-type="string">
            <text:p text:style-name="P33"><text:span text:style-name="Основной_20_текст_20__2b__20_11"><text:span text:style-name="T8">3.</text:span></text:span></text:p>
          </table:table-cell>
          <table:table-cell table:style-name="Таблица2.A1" office:value-type="string">
            <text:p text:style-name="P37"><text:span text:style-name="Основной_20_текст3"><text:span text:style-name="T9">Организация и проведение уроков правовых знаний в образовательных учреждениях в рамках Всероссийской акции «Внимание – дети!»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7"><text:span text:style-name="Основной_20_текст_20__2b__20_10"><text:span text:style-name="T9">Не</text:span></text:span></text:p>
            <text:p text:style-name="P26"><text:span text:style-name="Основной_20_текст_20__2b__20_10"><text:span text:style-name="T9">требуется</text:span></text:span></text:p>
          </table:table-cell>
          <table:table-cell table:style-name="Таблица2.E1" office:value-type="string">
            <text:p text:style-name="P35"><text:span text:style-name="Основной_20_текст3"><text:span text:style-name="T9">Управление</text:span></text:span></text:p>
            <text:p text:style-name="P35"><text:span text:style-name="Основной_20_текст3"><text:span text:style-name="T9">образования,</text:span></text:span></text:p>
            <text:p text:style-name="P35"><text:span text:style-name="Основной_20_текст3"><text:span text:style-name="T9">образовательные</text:span></text:span></text:p>
            <text:p text:style-name="P35"><text:span text:style-name="Основной_20_текст3"><text:span text:style-name="T9">учреждения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33"><text:span text:style-name="Основной_20_текст_20__2b__20_11"><text:span text:style-name="T8">4.</text:span></text:span></text:p>
          </table:table-cell>
          <table:table-cell table:style-name="Таблица2.A1" office:value-type="string">
            <text:p text:style-name="P35"><text:span text:style-name="Основной_20_текст3"><text:span text:style-name="T9">Организация и проведение в муниципальных школьных и дошкольных образовательных учреждениях и в учреждениях дополнительного образования детей акции "Неделя безопасности"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7"><text:span text:style-name="Основной_20_текст_20__2b__20_10"><text:span text:style-name="T9">Не</text:span></text:span></text:p>
            <text:p text:style-name="P26"><text:span text:style-name="Основной_20_текст_20__2b__20_10"><text:span text:style-name="T9">требуется</text:span></text:span></text:p>
          </table:table-cell>
          <table:table-cell table:style-name="Таблица2.E1" office:value-type="string">
            <text:p text:style-name="P39"><text:span text:style-name="Основной_20_текст3"><text:span text:style-name="T9">Управление</text:span></text:span></text:p>
            <text:p text:style-name="P39"><text:span text:style-name="Основной_20_текст3"><text:span text:style-name="T9">образования,</text:span></text:span></text:p>
            <text:p text:style-name="P39"><text:span text:style-name="Основной_20_текст3"><text:span text:style-name="T9">образовательные</text:span></text:span></text:p>
            <text:p text:style-name="P39"><text:span text:style-name="Основной_20_текст3"><text:span text:style-name="T9">учреждения</text:span></text:span></text:p>
          </table:table-cell>
        </table:table-row>
        <text:soft-page-break/>
        <table:table-row table:style-name="Таблица2.7">
          <table:table-cell table:style-name="Таблица2.A7" office:value-type="string">
            <text:p text:style-name="P33"><text:span text:style-name="Основной_20_текст_20__2b__20_11"><text:span text:style-name="T8">5.</text:span></text:span></text:p>
          </table:table-cell>
          <table:table-cell table:style-name="Таблица2.A7" office:value-type="string">
            <text:p text:style-name="P37"><text:span text:style-name="Основной_20_текст3"><text:span text:style-name="T9">Организация и проведение в образовательных учреждениях занятий, направленных на повышение у участников дорожного движения уровня правосознания, в том числе стереотипа законопослушного поведения и негативного отношения к правонарушениям в сфере дорожного движения</text:span></text:span></text:p>
          </table:table-cell>
          <table:table-cell table:style-name="Таблица2.A7" office:value-type="string">
            <text:p text:style-name="P2"/>
          </table:table-cell>
          <table:table-cell table:style-name="Таблица2.A7" office:value-type="string">
            <text:p text:style-name="P27"><text:span text:style-name="Основной_20_текст_20__2b__20_10"><text:span text:style-name="T9">Не</text:span></text:span></text:p>
            <text:p text:style-name="P26"><text:span text:style-name="Основной_20_текст_20__2b__20_10"><text:span text:style-name="T9">требуется</text:span></text:span></text:p>
          </table:table-cell>
          <table:table-cell table:style-name="Таблица2.E7" office:value-type="string">
            <text:p text:style-name="P37"><text:span text:style-name="Основной_20_текст3"><text:span text:style-name="T9">Управление</text:span></text:span></text:p>
            <text:p text:style-name="P37"><text:span text:style-name="Основной_20_текст3"><text:span text:style-name="T9">образования,</text:span></text:span></text:p>
            <text:p text:style-name="P37"><text:span text:style-name="Основной_20_текст3"><text:span text:style-name="T9">образовательные</text:span></text:span></text:p>
            <text:p text:style-name="P37"><text:span text:style-name="Основной_20_текст3"><text:span text:style-name="T9">учреждения</text:span></text:span></text:p>
          </table:table-cell>
        </table:table-row>
        <table:table-row table:style-name="Таблица2.8">
          <table:table-cell table:style-name="Таблица2.A7" office:value-type="string">
            <text:p text:style-name="P33"><text:span text:style-name="Основной_20_текст_20__2b__20_11"><text:span text:style-name="T8">6.</text:span></text:span></text:p>
          </table:table-cell>
          <table:table-cell table:style-name="Таблица2.A7" office:value-type="string">
            <text:p text:style-name="P37"><text:span text:style-name="Основной_20_текст3"><text:span text:style-name="T9">Проведение соревнований, игр, конкурсов творческих работ среди детей по безопасности дорожного движения (конкурсы и викторины по ПДД в летних детских оздоровительных лагерях)</text:span></text:span></text:p>
          </table:table-cell>
          <table:table-cell table:style-name="Таблица2.A7" office:value-type="string">
            <text:p text:style-name="P2"/>
          </table:table-cell>
          <table:table-cell table:style-name="Таблица2.A7" office:value-type="string">
            <text:p text:style-name="P27"><text:span text:style-name="Основной_20_текст_20__2b__20_10"><text:span text:style-name="T9">В рамках финансирования образовательных учреждений</text:span></text:span></text:p>
          </table:table-cell>
          <table:table-cell table:style-name="Таблица2.E7" office:value-type="string">
            <text:p text:style-name="P37"><text:span text:style-name="Основной_20_текст3"><text:span text:style-name="T9">Управление</text:span></text:span></text:p>
            <text:p text:style-name="P37"><text:span text:style-name="Основной_20_текст3"><text:span text:style-name="T9">образования,</text:span></text:span></text:p>
            <text:p text:style-name="P37"><text:span text:style-name="Основной_20_текст3"><text:span text:style-name="T9">образовательные</text:span></text:span></text:p>
            <text:p text:style-name="P37"><text:span text:style-name="Основной_20_текст3"><text:span text:style-name="T9">учреждениях</text:span></text:span></text:p>
          </table:table-cell>
        </table:table-row>
        <table:table-row table:style-name="Таблица2.9">
          <table:table-cell table:style-name="Таблица2.A7" office:value-type="string">
            <text:p text:style-name="P33"><text:span text:style-name="Основной_20_текст_20__2b__20_11"><text:span text:style-name="T8">7.</text:span></text:span></text:p>
          </table:table-cell>
          <table:table-cell table:style-name="Таблица2.A7" office:value-type="string">
            <text:p text:style-name="P37"><text:span text:style-name="Основной_20_текст3"><text:span text:style-name="T9">Проведение лекций, семинаров и практических занятий с органами ГИБДД</text:span></text:span></text:p>
          </table:table-cell>
          <table:table-cell table:style-name="Таблица2.A7" office:value-type="string">
            <text:p text:style-name="P2"/>
          </table:table-cell>
          <table:table-cell table:style-name="Таблица2.A7" office:value-type="string">
            <text:p text:style-name="P27"><text:span text:style-name="Основной_20_текст_20__2b__20_10"><text:span text:style-name="T9">Не</text:span></text:span></text:p>
            <text:p text:style-name="P27"><text:span text:style-name="Основной_20_текст_20__2b__20_10"><text:span text:style-name="T9">требуется</text:span></text:span></text:p>
          </table:table-cell>
          <table:table-cell table:style-name="Таблица2.E7" office:value-type="string">
            <text:p text:style-name="P37"><text:span text:style-name="Основной_20_текст3"><text:span text:style-name="T9">Управление образования, образовательные учреждения, органы ГИБДД</text:span></text:span></text:p>
          </table:table-cell>
        </table:table-row>
        <table:table-row table:style-name="Таблица2.10">
          <table:table-cell table:style-name="Таблица2.A7" office:value-type="string">
            <text:p text:style-name="P33"><text:span text:style-name="Основной_20_текст_20__2b__20_11"><text:span text:style-name="T8">8.</text:span></text:span></text:p>
          </table:table-cell>
          <table:table-cell table:style-name="Таблица2.A7" office:value-type="string">
            <text:p text:style-name="P37"><text:span text:style-name="Основной_20_текст3"><text:span text:style-name="T9">Совещание по актуальным вопросам обеспечения безопасности дорожного движения</text:span></text:span></text:p>
          </table:table-cell>
          <table:table-cell table:style-name="Таблица2.A7" office:value-type="string">
            <text:p text:style-name="P2"/>
          </table:table-cell>
          <table:table-cell table:style-name="Таблица2.A7" office:value-type="string">
            <text:p text:style-name="P27"><text:span text:style-name="Основной_20_текст_20__2b__20_10"><text:span text:style-name="T9">Не</text:span></text:span></text:p>
            <text:p text:style-name="P27"><text:span text:style-name="Основной_20_текст_20__2b__20_10"><text:span text:style-name="T9">требуется</text:span></text:span></text:p>
          </table:table-cell>
          <table:table-cell table:style-name="Таблица2.E7" office:value-type="string">
            <text:p text:style-name="P37"><text:span text:style-name="Основной_20_текст3"><text:span text:style-name="T9">Управление образования, образовательные учреждения, органы ГИБДД</text:span></text:span></text:p>
          </table:table-cell>
        </table:table-row>
        <table:table-row table:style-name="Таблица2.8">
          <table:table-cell table:style-name="Таблица2.A7" office:value-type="string">
            <text:p text:style-name="P33"><text:span text:style-name="Основной_20_текст_20__2b__20_11"><text:span text:style-name="T8">9.</text:span></text:span></text:p>
          </table:table-cell>
          <table:table-cell table:style-name="Таблица2.A7" office:value-type="string">
            <text:p text:style-name="P37"><text:span text:style-name="Основной_20_текст3"><text:span text:style-name="T9">Участие в видеоконференциях по безопасности дорожного движения и профилактике детского дорожно-транспортного травматизма</text:span></text:span></text:p>
          </table:table-cell>
          <table:table-cell table:style-name="Таблица2.A7" office:value-type="string">
            <text:p text:style-name="P2"/>
          </table:table-cell>
          <table:table-cell table:style-name="Таблица2.A7" office:value-type="string">
            <text:p text:style-name="P27"><text:span text:style-name="Основной_20_текст_20__2b__20_10"><text:span text:style-name="T9">Не</text:span></text:span></text:p>
            <text:p text:style-name="P27"><text:span text:style-name="Основной_20_текст_20__2b__20_10"><text:span text:style-name="T9">требуется</text:span></text:span></text:p>
          </table:table-cell>
          <table:table-cell table:style-name="Таблица2.E7" office:value-type="string">
            <text:p text:style-name="P37"><text:span text:style-name="Основной_20_текст3"><text:span text:style-name="T9">Управление</text:span></text:span></text:p>
            <text:p text:style-name="P37"><text:span text:style-name="Основной_20_текст3"><text:span text:style-name="T9">образования</text:span></text:span></text:p>
          </table:table-cell>
        </table:table-row>
        <table:table-row table:style-name="Таблица2.8">
          <table:table-cell table:style-name="Таблица2.A7" office:value-type="string">
            <text:p text:style-name="P33"><text:span text:style-name="Основной_20_текст_20__2b__20_11"><text:span text:style-name="T8">10</text:span></text:span></text:p>
          </table:table-cell>
          <table:table-cell table:style-name="Таблица2.A7" office:value-type="string">
            <text:p text:style-name="P38"><text:span text:style-name="Основной_20_текст3"><text:span text:style-name="T9">Размещение материалов о проведении в образовательных учреждениях мероприятий по формированию законопослушного поведения участников дорожного движения и профилактике дорожно-транспортного травматизма среди несовершеннолетних на интернет ресурсах МО ТАЕЖНИНСКИЙ СЕЛЬСОВЕТ</text:span></text:span></text:p>
          </table:table-cell>
          <table:table-cell table:style-name="Таблица2.A7" office:value-type="string">
            <text:p text:style-name="P2"/>
          </table:table-cell>
          <table:table-cell table:style-name="Таблица2.A7" office:value-type="string">
            <text:p text:style-name="P27"><text:span text:style-name="Основной_20_текст_20__2b__20_10"><text:span text:style-name="T9">Не</text:span></text:span></text:p>
            <text:p text:style-name="P27"><text:span text:style-name="Основной_20_текст_20__2b__20_10"><text:span text:style-name="T9">требуется</text:span></text:span></text:p>
          </table:table-cell>
          <table:table-cell table:style-name="Таблица2.E7" office:value-type="string">
            <text:p text:style-name="P37"><text:span text:style-name="Основной_20_текст3"><text:span text:style-name="T9">Управление</text:span></text:span></text:p>
            <text:p text:style-name="P37"><text:span text:style-name="Основной_20_текст3"><text:span text:style-name="T9">образования,</text:span></text:span></text:p>
            <text:p text:style-name="P37"><text:span text:style-name="Основной_20_текст3"><text:span text:style-name="T9">образовательные</text:span></text:span></text:p>
            <text:p text:style-name="P37"><text:span text:style-name="Основной_20_текст3"><text:span text:style-name="T9">учреждения</text:span></text:span></text:p>
          </table:table-cell>
        </table:table-row>
      </table:table>
      <text:p text:style-name="P8"/>
      <text:p text:style-name="P8"/>
      <text:list xml:id="list35439543" text:continue-numbering="true" text:style-name="WWNum2">
        <text:list-item>
          <text:p text:style-name="P45"><text:span text:style-name="T12">Сведения о показателях муниципальной программы</text:span></text:p>
        </text:list-item>
      </text:list>
      <text:p text:style-name="P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21"><text:span text:style-name="Основной_20_текст3"><text:span text:style-name="T9">№</text:span></text:span></text:p>
            <text:p text:style-name="P21"><text:span text:style-name="Основной_20_текст3"><text:span text:style-name="T9">п/п</text:span></text:span></text:p>
          </table:table-cell>
          <table:table-cell table:style-name="Таблица3.A1" table:number-rows-spanned="2" office:value-type="string">
            <text:p text:style-name="P21"><text:span text:style-name="Основной_20_текст3"><text:span text:style-name="T9">Номер и наименование показателя</text:span></text:span></text:p>
          </table:table-cell>
          <table:table-cell table:style-name="Таблица3.A1" table:number-rows-spanned="2" office:value-type="string">
            <text:p text:style-name="P21"><text:span text:style-name="Основной_20_текст3"><text:span text:style-name="T9">Единица</text:span></text:span></text:p>
            <text:p text:style-name="P21"><text:span text:style-name="Основной_20_текст3"><text:span text:style-name="T9">измерения</text:span></text:span></text:p>
          </table:table-cell>
          <table:table-cell table:style-name="Таблица3.D1" table:number-columns-spanned="3" office:value-type="string">
            <text:p text:style-name="P21"><text:span text:style-name="Основной_20_текст3"><text:span text:style-name="T9">Значение показателя</text:span></text:span>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29"><text:span text:style-name="Основной_20_текст_20__2b__20_10"><text:span text:style-name="T9">Факт</text:span></text:span></text:p>
            <text:p text:style-name="P29"><text:span text:style-name="Основной_20_текст_20__2b__20_10"><text:span text:style-name="T9">2017г</text:span></text:span></text:p>
          </table:table-cell>
          <table:table-cell table:style-name="Таблица3.A1" office:value-type="string">
            <text:p text:style-name="P29"><text:span text:style-name="Основной_20_текст_20__2b__20_10"><text:span text:style-name="T9">2018</text:span></text:span></text:p>
            <text:p text:style-name="P31"><text:span text:style-name="Основной_20_текст_20__2b__20_10"><text:span text:style-name="T9">год</text:span></text:span></text:p>
          </table:table-cell>
          <table:table-cell table:style-name="Таблица3.A1" office:value-type="string">
            <text:p text:style-name="P30"><text:span text:style-name="Основной_20_текст_20__2b__20_10"><text:span text:style-name="T9">2019</text:span></text:span></text:p>
            <text:p text:style-name="P31"><text:span text:style-name="Основной_20_текст_20__2b__20_10"><text:span text:style-name="T9">год</text:span></text:span></text:p>
          </table:table-cell>
          <table:table-cell table:style-name="Таблица3.D1" table:number-columns-spanned="0" office:value-type="string">
            <text:p text:style-name="P28"><text:span text:style-name="Основной_20_текст_20__2b__20_10"><text:span text:style-name="T9">2020</text:span></text:span></text:p>
            <text:p text:style-name="P28"><text:span text:style-name="Основной_20_текст_20__2b__20_10"><text:span text:style-name="T9">год</text:span></text:span></text:p>
          </table:table-cell>
        </table:table-row>
        <table:table-row table:style-name="Таблица3.3">
          <table:table-cell table:style-name="Таблица3.A3" office:value-type="string">
            <text:p text:style-name="P34"><text:span text:style-name="Основной_20_текст3"><text:span text:style-name="T9">1.</text:span></text:span></text:p>
          </table:table-cell>
          <table:table-cell table:style-name="Таблица3.A3" office:value-type="string">
            <text:p text:style-name="P40"><text:span text:style-name="Основной_20_текст3"><text:span text:style-name="T9">Количество зарегистрированных нарушений правил дорожного движения на территории Нарвинского сельсовета</text:span></text:span></text:p>
          </table:table-cell>
          <table:table-cell table:style-name="Таблица3.A3" office:value-type="string">
            <text:p text:style-name="P41"><text:span text:style-name="Основной_20_текст3"><text:span text:style-name="T9">Нарушений</text:span></text:span></text:p>
            <text:p text:style-name="P42"><text:span text:style-name="Основной_20_текст3"><text:span text:style-name="T9">ПДД</text:span></text:span></text:p>
          </table:table-cell>
          <table:table-cell table:style-name="Таблица3.A3" office:value-type="string">
            <text:p text:style-name="P21"><text:span text:style-name="T8">0</text:span></text:p>
          </table:table-cell>
          <table:table-cell table:style-name="Таблица3.A3" office:value-type="string">
            <text:p text:style-name="P21"><text:span text:style-name="Основной_20_текст3"><text:span text:style-name="T9">0</text:span></text:span></text:p>
          </table:table-cell>
          <table:table-cell table:style-name="Таблица3.A3" office:value-type="string">
            <text:p text:style-name="P21"><text:span text:style-name="Основной_20_текст3"><text:span text:style-name="T9">0</text:span></text:span></text:p>
          </table:table-cell>
          <table:table-cell table:style-name="Таблица3.G3" table:number-columns-spanned="0" office:value-type="string">
            <text:p text:style-name="P43"><text:span text:style-name="Основной_20_текст3"><text:span text:style-name="T9">0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Courier New" fo:font-size="12pt" style:font-size-asian="12pt" style:font-name-complex="Courier New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4" style:display-name="Основной текст4" style:family="paragraph" style:parent-style-name="Standard" style:default-outline-level="" style:list-style-name="">
      <style:paragraph-properties fo:margin-left="0cm" fo:margin-right="0cm" style:line-height-at-least="0.423cm" fo:text-indent="-2.963cm" style:auto-text-indent="false" fo:background-color="#ffffff">
        <style:background-image/>
      </style:paragraph-properties>
      <style:text-properties fo:color="#00000a" style:font-name="Times New Roman" fo:font-size="12.5pt" fo:letter-spacing="0.005cm" style:font-name-asian="Times New Roman1" style:font-size-asian="12.5pt" style:language-asian="en" style:country-asian="US" style:font-name-complex="Times New Roman1" style:font-size-complex="12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12.5pt" fo:letter-spacing="0.005cm" style:font-size-asian="12.5pt" style:font-name-complex="Times New Roman1" style:font-size-complex="12.5pt"/>
    </style:style>
    <style:style style:name="Основной_20_текст3" style:display-name="Основной текст3" style:family="text" style:parent-style-name="Основной_20_текст_5f_">
      <style:text-properties fo:color="#000000" style:text-position="0% 0%" fo:language="ru" fo:country="RU" style:text-underline-style="none" style:text-scale="100%"/>
    </style:style>
    <style:style style:name="Основной_20_текст_20__2b__20_9_20_pt" style:display-name="Основной текст + 9 pt" style:family="text" style:parent-style-name="Основной_20_текст_5f_">
      <style:text-properties fo:color="#000000" style:text-position="0% 0%" fo:font-size="9pt" fo:letter-spacing="0.009cm" fo:language="ru" fo:country="RU" style:font-size-asian="9pt" style:font-size-complex="9pt" style:text-scale="100%"/>
    </style:style>
    <style:style style:name="Основной_20_текст_20__2b__20_10" style:display-name="Основной текст + 10" style:family="text" style:parent-style-name="Основной_20_текст_5f_">
      <style:text-properties fo:color="#000000" style:text-position="0% 0%" fo:font-size="10.5pt" fo:letter-spacing="normal" fo:language="ru" fo:country="RU" style:font-size-asian="10.5pt" style:font-size-complex="10.5pt" style:text-scale="100%"/>
    </style:style>
    <style:style style:name="Основной_20_текст_20__2b__20_11" style:display-name="Основной текст + 11" style:family="text" style:parent-style-name="Основной_20_текст_5f_">
      <style:text-properties fo:color="#000000" style:text-position="0% 0%" fo:font-size="11.5pt" fo:letter-spacing="normal" style:font-size-asian="11.5pt" style:font-size-complex="11.5pt" style:text-scale="100%"/>
    </style:style>
    <style:style style:name="Основной_20_текст_20__2b__20_Segoe_20_UI" style:display-name="Основной текст + Segoe UI" style:family="text" style:parent-style-name="Основной_20_текст_5f_">
      <style:text-properties fo:color="#000000" style:text-position="0% 0%" style:font-name="Segoe UI" fo:font-size="8pt" fo:letter-spacing="normal" fo:font-weight="bold" style:font-name-asian="Times New Roman1" style:font-size-asian="8pt" style:font-weight-asian="bold" style:font-name-complex="Segoe UI1" style:font-size-complex="8pt" style:font-weight-complex="bold" style:text-scale="100%"/>
    </style:style>
    <style:style style:name="Основной_20_текст_20__2b__20_8_20_pt" style:display-name="Основной текст + 8 pt" style:family="text" style:parent-style-name="Основной_20_текст_5f_">
      <style:text-properties fo:color="#000000" style:text-position="0% 0%" fo:font-size="8pt" fo:language="ru" fo:country="RU" style:text-underline-style="none" style:font-size-asian="8pt" style:font-size-complex="8pt" style:text-scale="100%"/>
    </style:style>
    <style:style style:name="Balloon_20_Text_20_Char" style:display-name="Balloon Text Char" style:family="text" style:parent-style-name="Default_20_Paragraph_20_Font">
      <style:text-properties fo:color="#000000" style:font-name="Tahoma" fo:font-size="8pt" style:font-name-asian="Times New Roman1" style:font-size-asian="8pt" style:language-asian="ru" style:country-asian="RU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.5pt" fo:letter-spacing="0.005cm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0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5</meta:editing-cycles>
    <meta:print-date>2018-09-18T03:19:00</meta:print-date>
    <meta:creation-date>2018-07-25T04:36:00</meta:creation-date>
    <dc:date>2018-09-28T15:25:22.18</dc:date>
    <meta:editing-duration>PT5M23S</meta:editing-duration>
    <meta:generator>OpenOffice/4.1.5$Win32 OpenOffice.org_project/415m1$Build-9789</meta:generator>
    <meta:document-statistic meta:table-count="3" meta:image-count="0" meta:object-count="0" meta:page-count="7" meta:paragraph-count="193" meta:word-count="1318" meta:character-count="11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